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cm" table:align="left" style:writing-mode="lr-tb"/>
    </style:style>
    <style:style style:name="Таблица1.A" style:family="table-column">
      <style:table-column-properties style:column-width="11.666cm"/>
    </style:style>
    <style:style style:name="Таблица1.B" style:family="table-column">
      <style:table-column-properties style:column-width="5.8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Таблица2" style:family="table" style:master-page-name="Преобразование_20_2">
      <style:table-properties style:width="26.67cm" style:page-number="auto" table:align="left" style:writing-mode="lr-tb"/>
    </style:style>
    <style:style style:name="Таблица2.A" style:family="table-column">
      <style:table-column-properties style:column-width="3.951cm"/>
    </style:style>
    <style:style style:name="Таблица2.B" style:family="table-column">
      <style:table-column-properties style:column-width="2.963cm"/>
    </style:style>
    <style:style style:name="Таблица2.C" style:family="table-column">
      <style:table-column-properties style:column-width="3.457cm"/>
    </style:style>
    <style:style style:name="Таблица2.D" style:family="table-column">
      <style:table-column-properties style:column-width="3.21cm"/>
    </style:style>
    <style:style style:name="Таблица2.H" style:family="table-column">
      <style:table-column-properties style:column-width="2.7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text-properties style:font-size-asian="12pt"/>
    </style:style>
    <style:style style:name="P2" style:family="paragraph" style:parent-style-name="Standard" style:list-style-name="">
      <style:paragraph-properties fo:text-align="end" style:justify-single-word="false"/>
      <style:text-properties style:font-size-asian="12pt"/>
    </style:style>
    <style:style style:name="P3" style:family="paragraph" style:parent-style-name="Standard" style:list-style-name="">
      <style:paragraph-properties fo:text-align="center" style:justify-single-word="false"/>
      <style:text-properties style:font-size-asian="12pt"/>
    </style:style>
    <style:style style:name="P4" style:family="paragraph" style:parent-style-name="Standard" style:list-style-name="">
      <style:paragraph-properties fo:text-align="justify" style:justify-single-word="false"/>
      <style:text-properties style:font-size-asian="12pt"/>
    </style:style>
    <style:style style:name="P5" style:family="paragraph" style:parent-style-name="Standard" style:list-style-name="">
      <style:paragraph-properties fo:text-align="justify" style:justify-single-word="false"/>
      <style:text-properties fo:color="#00008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Courier New" style:font-name-asian="Courier New" style:font-size-asian="12pt" style:font-name-complex="Courier New"/>
    </style:style>
    <style:style style:name="P7" style:family="paragraph" style:parent-style-name="Standard" style:list-style-name="" style:master-page-name="Standard">
      <style:paragraph-properties fo:margin-left="0.3cm" fo:margin-right="0cm" fo:text-align="justify" style:justify-single-word="false" fo:text-indent="0cm" style:auto-text-indent="false" style:page-number="auto"/>
    </style:style>
    <style:style style:name="P8" style:family="paragraph" style:parent-style-name="Standard" style:list-style-name="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fo:color="#800080" fo:font-style="italic" style:font-size-asian="12pt" style:font-style-asian="italic" style:font-style-complex="italic"/>
    </style:style>
    <style:style style:name="P9" style:family="paragraph" style:parent-style-name="Standard" style:list-style-name="">
      <style:paragraph-properties fo:margin-left="0.3cm" fo:margin-right="0cm" fo:text-align="justify" style:justify-single-word="false" fo:text-indent="0cm" style:auto-text-indent="false"/>
      <style:text-properties fo:color="#800080" fo:font-style="italic" style:font-size-asian="12pt" style:font-style-asian="italic" style:font-style-complex="italic"/>
    </style:style>
    <style:style style:name="P10" style:family="paragraph" style:parent-style-name="Standard" style:list-style-name="">
      <style:paragraph-properties fo:margin-left="0.3cm" fo:margin-right="0cm" fo:text-align="justify" style:justify-single-word="false" fo:text-indent="0cm" style:auto-text-indent="false"/>
    </style:style>
    <style:style style:name="P11" style:family="paragraph" style:parent-style-name="Standard" style:list-style-name="" style:master-page-name="Преобразование_20_1">
      <style:paragraph-properties fo:margin-left="0.3cm" fo:margin-right="0cm" fo:text-align="justify" style:justify-single-word="false" fo:text-indent="0cm" style:auto-text-indent="false" style:page-number="auto"/>
    </style:style>
    <style:style style:name="P12" style:family="paragraph" style:parent-style-name="Standard" style:list-style-name="">
      <style:paragraph-properties fo:margin-top="0.191cm" fo:margin-bottom="0.191cm" fo:text-align="center" style:justify-single-word="false"/>
      <style:text-properties fo:color="#000080" fo:font-weight="bold" style:font-size-asian="12pt" style:font-weight-asian="bold" style:font-weight-complex="bold"/>
    </style:style>
    <style:style style:name="P13" style:family="paragraph" style:parent-style-name="Standard" style:list-style-name="">
      <style:paragraph-properties fo:margin-top="0.191cm" fo:margin-bottom="0.191cm" fo:text-align="center" style:justify-single-word="false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style:font-size-asian="12pt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 style:list-style-name="">
      <style:paragraph-properties fo:margin-left="0cm" fo:margin-right="0cm" fo:text-align="end" style:justify-single-word="false" fo:text-indent="1.231cm" style:auto-text-indent="false"/>
      <style:text-properties fo:color="#000080" fo:font-weight="bold" style:font-size-asian="12pt" style:font-weight-asian="bold" style:font-weight-complex="bold"/>
    </style:style>
    <style:style style:name="P17" style:family="paragraph" style:parent-style-name="Standard" style:list-style-name="">
      <style:paragraph-properties fo:margin-left="0cm" fo:margin-right="0cm" fo:text-align="end" style:justify-single-word="false" fo:text-indent="1.231cm" style:auto-text-indent="false"/>
    </style:style>
    <style:style style:name="T1" style:family="text">
      <style:text-properties fo:color="#008000" fo:font-style="italic" style:font-size-asian="12pt" style:font-style-asian="italic" style:font-style-complex="italic"/>
    </style:style>
    <style:style style:name="T2" style:family="text">
      <style:text-properties fo:color="#008000" style:font-size-asian="12pt"/>
    </style:style>
    <style:style style:name="T3" style:family="text">
      <style:text-properties fo:color="#008000" fo:font-weight="bold" style:font-size-asian="12pt" style:font-weight-asian="bold" style:font-weight-complex="bold"/>
    </style:style>
    <style:style style:name="T4" style:family="text">
      <style:text-properties fo:color="#800080" fo:font-style="italic" style:font-size-asian="12pt" style:font-style-asian="italic" style:font-style-complex="italic"/>
    </style:style>
    <style:style style:name="T5" style:family="text">
      <style:text-properties style:font-size-asian="12pt"/>
    </style:style>
    <style:style style:name="T6" style:family="text">
      <style:text-properties fo:color="#000080" fo:font-weight="bold" style:font-size-asian="12pt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 text:protected="true">
        <text:section-source xlink:href="../../../../../DOCUME~1/Ivanova/0016~1/182010~1.RTF"/>
        <text:p text:style-name="P7"><text:a xlink:type="simple" xlink:href="garantf1://28046945.101"><text:span text:style-name="T1">Постановлением</text:span></text:a><text:span text:style-name="T4"> администрации Тамбовской области от 7 февраля 2011 г. N 96 в наименование настоящего постановления внесены изменения, </text:span><text:a xlink:type="simple" xlink:href="garantf1://28046945.3"><text:span text:style-name="T1">вступающие в силу</text:span></text:a><text:span text:style-name="T4"> со дня </text:span><text:a xlink:type="simple" xlink:href="garantf1://28146945.0"><text:span text:style-name="T1">официального опубликования</text:span></text:a><text:span text:style-name="T4"> названного постановления и распространяющиеся на правоотношения, возникшие с 1 января 2011 г.</text:span></text:p>
        <text:p text:style-name="P8">См. текст наименования в предыдущей редакции</text:p>
        <text:p text:style-name="P9"/>
        <text:p text:style-name="P12">Постановление Администрации Тамбовской области<text:line-break/>от 18 марта 2010 г. N 300<text:line-break/>"О ежемесячных выплатах стимулирующего характера молодым специалистам областных государственных и муниципальных общеобразовательных учреждений"<text:line-break/>(с изменениями от 7 февраля 2011 г.)</text:p>
        <text:p text:style-name="P14"/>
        <text:p text:style-name="P15"><text:span text:style-name="T5">Во исполнение </text:span><text:a xlink:type="simple" xlink:href="garantf1://28037788.0"><text:span text:style-name="T2">Закона</text:span></text:a><text:span text:style-name="T5"> области от 03.02.2010 N 624-З "О дополнительных мерах стимулирования педагогических работников и педагогических коллективов", в целях усиления заинтересованности молодых специалистов в повышении их профессионального уровня и закрепления кадрового потенциала в областных государственных и муниципальных общеобразовательных учреждениях области администрация области постановляет:</text:span></text:p>
        <text:p text:style-name="P14"/>
        <text:p text:style-name="P10"><text:bookmark-start text:name="sub_1"/><text:a xlink:type="simple" xlink:href="garantf1://28046945.102"><text:span text:style-name="T1">Постановлением</text:span></text:a><text:span text:style-name="T4"> администрации Тамбовской области от 7 февраля 2011 г. N 96 в пункт 1 настоящего постановления внесены изменения, </text:span><text:a xlink:type="simple" xlink:href="garantf1://28046945.3"><text:span text:style-name="T1">вступающие в силу</text:span></text:a><text:span text:style-name="T4"> со дня </text:span><text:a xlink:type="simple" xlink:href="garantf1://28146945.0"><text:span text:style-name="T1">официального опубликования</text:span></text:a><text:span text:style-name="T4"> названного постановления и распространяющиеся на правоотношения, возникшие с 1 января 2011 г.</text:span></text:p>
        <text:p text:style-name="P9"><text:bookmark-end text:name="sub_1"/>См. текст пункта в предыдущей редакции</text:p>
        <text:p text:style-name="P9"/>
        <text:p text:style-name="P14">1. Установить с 01.01.2010 ежемесячную выплату стимулирующего характера молодым специалистам (далее - ежемесячные доплаты молодым специалистам) из числа педагогических работников, впервые приступивших к работе в областных государственных и муниципальных общеобразовательных учреждениях, в размере 2300 рублей.</text:p>
        <text:p text:style-name="P14"/>
        <text:p text:style-name="P10"><text:bookmark-start text:name="sub_2"/><text:a xlink:type="simple" xlink:href="garantf1://28046945.103"><text:span text:style-name="T1">Постановлением</text:span></text:a><text:span text:style-name="T4"> администрации Тамбовской области от 7 февраля 2011 г. N 96 в пункт 2 настоящего постановления внесены изменения, </text:span><text:a xlink:type="simple" xlink:href="garantf1://28046945.3"><text:span text:style-name="T1">вступающие в силу</text:span></text:a><text:span text:style-name="T4"> со дня </text:span><text:a xlink:type="simple" xlink:href="garantf1://28146945.0"><text:span text:style-name="T1">официального опубликования</text:span></text:a><text:span text:style-name="T4"> названного постановления и распространяющиеся на правоотношения, возникшие с 1 января 2011 г.</text:span></text:p>
        <text:p text:style-name="P9"><text:bookmark-end text:name="sub_2"/>См. текст пункта в предыдущей редакции</text:p>
        <text:p text:style-name="P9"/>
        <text:p text:style-name="P15"><text:span text:style-name="T5">2. Утвердить Порядок установления, начисления и выплаты ежемесячной доплаты молодым специалистам, работающим в областных государственных и муниципальных общеобразовательных учреждениях, (далее - Порядок) согласно </text:span><text:a xlink:type="simple" xlink:href="#sub_1000"><text:span text:style-name="T2">приложению</text:span></text:a><text:span text:style-name="T5">.</text:span></text:p>
        <text:p text:style-name="P14"/>
        <text:p text:style-name="P10"><text:bookmark-start text:name="sub_3"/><text:a xlink:type="simple" xlink:href="garantf1://28046945.104"><text:span text:style-name="T1">Постановлением</text:span></text:a><text:span text:style-name="T4"> администрации Тамбовской области от 7 февраля 2011 г. N 96 в пункт 3 настоящего постановления внесены изменения, </text:span><text:a xlink:type="simple" xlink:href="garantf1://28046945.3"><text:span text:style-name="T1">вступающие в силу</text:span></text:a><text:span text:style-name="T4"> со дня </text:span><text:a xlink:type="simple" xlink:href="garantf1://28146945.0"><text:span text:style-name="T1">официального опубликования</text:span></text:a><text:span text:style-name="T4"> названного постановления и распространяющиеся на правоотношения, возникшие с 1 января 2011 г.</text:span></text:p>
        <text:p text:style-name="P9"><text:bookmark-end text:name="sub_3"/>См. текст пункта в предыдущей редакции</text:p>
        <text:p text:style-name="P9"/>
        <text:p text:style-name="P15"><text:span text:style-name="T5">3. Установить, что расходы, связанные с обеспечением ежемесячных доплат молодым специалистам, установленных </text:span><text:a xlink:type="simple" xlink:href="#sub_1"><text:span text:style-name="T2">пунктом 1</text:span></text:a><text:span text:style-name="T5"> настоящего постановления, осуществляются в пределах средств, предусмотренных управлению образования и науки области в областном бюджете на соответствующий год.</text:span></text:p>
        <text:p text:style-name="P14"><text:bookmark-start text:name="sub_4"/>4. Управлению образования и науки области (Астафьева) и главам муниципальных районов и городских округов области:</text:p>
        <text:p text:style-name="P14"><text:bookmark-end text:name="sub_4"/>внести соответствующие изменения в нормативные правовые акты, регулирующие <text:soft-page-break/>вопросы установления оплаты труда работников областных государственных и муниципальных общеобразовательных учреждений;</text:p>
        <text:p text:style-name="P14">сформировать регистр молодых специалистов из числа педагогических работников, имеющих право на получение ежемесячной доплаты;</text:p>
        <text:p text:style-name="P14">осуществлять контроль за соблюдением Порядка;</text:p>
        <text:p text:style-name="P14">давать в установленном порядке консультации по реализации настоящего постановления.</text:p>
        <text:p text:style-name="P15"><text:bookmark-start text:name="sub_5"/><text:span text:style-name="T5">5. Руководителям областных государственных и муниципальных общеобразовательных учреждений, в которых согласно </text:span><text:a xlink:type="simple" xlink:href="#sub_1000"><text:span text:style-name="T2">Порядку</text:span></text:a><text:span text:style-name="T5"> осуществляется выплата ежемесячной доплаты молодым специалистам, внести в установленном порядке изменения в трудовые договоры работников, являющихся молодыми специалистами, Положение об оплате труда работников учреждения.</text:span></text:p>
        <text:p text:style-name="P15"><text:bookmark-end text:name="sub_5"/><text:bookmark-start text:name="sub_6"/><text:span text:style-name="T5">6. Настоящее постановление </text:span><text:a xlink:type="simple" xlink:href="garantf1://28142069.0"><text:span text:style-name="T2">опубликовать</text:span></text:a><text:span text:style-name="T5"> в газете "Тамбовская жизнь".</text:span></text:p>
        <text:p text:style-name="P15"><text:bookmark-end text:name="sub_6"/><text:bookmark-start text:name="sub_7"/><text:span text:style-name="T5">7. Настоящее постановление вступает в силу со дня его </text:span><text:a xlink:type="simple" xlink:href="garantf1://28142069.0"><text:span text:style-name="T2">официального опубликования</text:span></text:a><text:span text:style-name="T5"> и распространяется на правоотношения, возникшие с 01 января 2010 г.</text:span></text:p>
        <text:p text:style-name="P14"><text:bookmark-end text:name="sub_7"/><text:bookmark-start text:name="sub_8"/>8. Контроль за реализацией настоящего постановления возложить на заместителя главы администрации области Н.Д. Горденкова.</text:p>
        <text:p text:style-name="P14"><text:bookmark-end text:name="sub_8"/></text:p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">Глава администрации области</text:p>
            </table:table-cell>
            <table:table-cell table:style-name="Таблица1.A1" office:value-type="string">
              <text:p text:style-name="P2">О.И.Бетин</text:p>
            </table:table-cell>
          </table:table-row>
        </table:table>
        <text:p text:style-name="P14"/>
        <text:p text:style-name="P10"><text:bookmark-start text:name="sub_1000"/><text:a xlink:type="simple" xlink:href="garantf1://28046945.201"><text:span text:style-name="T1">Постановлением</text:span></text:a><text:span text:style-name="T4"> администрации Тамбовской области от 7 февраля 2011 г. N 96 в наименование настоящего Порядка внесены изменения, </text:span><text:a xlink:type="simple" xlink:href="garantf1://28046945.3"><text:span text:style-name="T1">вступающие в силу</text:span></text:a><text:span text:style-name="T4"> со дня </text:span><text:a xlink:type="simple" xlink:href="garantf1://28146945.0"><text:span text:style-name="T1">официального опубликования</text:span></text:a><text:span text:style-name="T4"> названного постановления и распространяющиеся на правоотношения, возникшие с 1 января 2011 г.</text:span></text:p>
        <text:p text:style-name="P9"><text:bookmark-end text:name="sub_1000"/>См. текст наименования в предыдущей редакции</text:p>
        <text:p text:style-name="P9"/>
        <text:p text:style-name="P13"><text:span text:style-name="T6">Порядок<text:line-break/>установления, начисления и выплаты ежемесячной доплаты молодым специалистам, работающим в областных государственных и муниципальных общеобразовательных учреждениях<text:line-break/>(утв. </text:span><text:a xlink:type="simple" xlink:href="#sub_0"><text:span text:style-name="T3">постановлением</text:span></text:a><text:span text:style-name="T6"> администрации Тамбовской области<text:line-break/>от 18 марта 2010 г. N 300)<text:line-break/>(с изменениями от 7 февраля 2011 г.)</text:span></text:p>
        <text:p text:style-name="P14"/>
        <text:p text:style-name="P14"><text:bookmark-start text:name="sub_1001"/>1. Настоящий Порядок определяет условия установления, начисления и выплаты ежемесячной доплаты молодым специалистам из числа педагогических работников, осуществляющим профессиональную деятельность в областных государственных и муниципальных общеобразовательных учреждениях, (далее - доплата).</text:p>
        <text:p text:style-name="P14"><text:bookmark-end text:name="sub_1001"/><text:bookmark-start text:name="sub_1002"/>2. К молодым специалистам относятся выпускники высшего и (или) среднего специального учебного заведения, закончившие полный курс обучения (по очной, очно-заочной (вечерней), заочной формам и в форме экстерната) и защитившие дипломный проект (работу), сдавшие государственные экзамены и работающие в течение трех лет после трудоустройства непосредственно в областных государственных и муниципальных общеобразовательных учреждениях, реализующих программы общего образования, (далее - общеобразовательные учреждения), в соответствии с полученной ими специальностью и квалификацией (далее - молодые специалисты).</text:p>
        <text:p text:style-name="P14"><text:bookmark-end text:name="sub_1002"/><text:bookmark-start text:name="sub_1003"/>3. Доплата устанавливается молодым специалистам, которые:</text:p>
        <text:p text:style-name="P14"><text:bookmark-end text:name="sub_1003"/><text:bookmark-start text:name="sub_1031"/>3.1. в течение шести месяцев после окончания высшего или среднего специального учебного заведения вступили в трудовые отношения с работодателями в общеобразовательных учреждениях в соответствии с полученной ими специальностью и квалификацией;</text:p>
        <text:p text:style-name="P15"><text:bookmark-end text:name="sub_1031"/><text:bookmark-start text:name="sub_1032"/><text:span text:style-name="T5">3.2. на день расторжения трудового договора (по основаниям, предусмотренным </text:span><text:soft-page-break/><text:a xlink:type="simple" xlink:href="garantf1://12025268.77"><text:span text:style-name="T2">статьями 77</text:span></text:a><text:span text:style-name="T5"> Трудового кодекса Российской Федерации (за исключением случаев расторжения трудового договора по инициативе работодателя и по обстоятельствам, не зависящим от воли сторон (</text:span><text:a xlink:type="simple" xlink:href="garantf1://12025268.774"><text:span text:style-name="T2">пункты 4</text:span></text:a><text:span text:style-name="T5"> и </text:span><text:a xlink:type="simple" xlink:href="garantf1://12025268.7710"><text:span text:style-name="T2">10</text:span></text:a><text:span text:style-name="T5"> этой статьи), </text:span><text:a xlink:type="simple" xlink:href="garantf1://12025268.81"><text:span text:style-name="T2">81</text:span></text:a><text:span text:style-name="T5"> (за исключением случаев расторжения трудового договора по </text:span><text:a xlink:type="simple" xlink:href="garantf1://12025268.8013"><text:span text:style-name="T2">пунктам 3 - 11</text:span></text:a><text:span text:style-name="T5">, </text:span><text:a xlink:type="simple" xlink:href="garantf1://12025268.8113"><text:span text:style-name="T2">13</text:span></text:a><text:span text:style-name="T5"> этой статьи), </text:span><text:a xlink:type="simple" xlink:href="garantf1://12025268.83"><text:span text:style-name="T2">83</text:span></text:a><text:span text:style-name="T5"> (за исключением случаев расторжения трудового договора по </text:span><text:a xlink:type="simple" xlink:href="garantf1://12025268.831"><text:span text:style-name="T2">пунктам 1</text:span></text:a><text:span text:style-name="T5">, </text:span><text:a xlink:type="simple" xlink:href="garantf1://12025268.833"><text:span text:style-name="T2">3</text:span></text:a><text:span text:style-name="T5">, </text:span><text:a xlink:type="simple" xlink:href="garantf1://12025268.834"><text:span text:style-name="T2">4</text:span></text:a><text:span text:style-name="T5">, </text:span><text:a xlink:type="simple" xlink:href="garantf1://12025268.835"><text:span text:style-name="T2">5</text:span></text:a><text:span text:style-name="T5">, </text:span><text:a xlink:type="simple" xlink:href="garantf1://12025268.836"><text:span text:style-name="T2">6</text:span></text:a><text:span text:style-name="T5"> этой статьи) получали доплату в соответствии с настоящим Порядком и в течение трех недель после расторжения трудового договора были трудоустроены в ином общеобразовательном учреждении в соответствии с полученной специальностью и квалификацией, и у которых на день трудоустройства не прошло трех лет после первого трудоустройства.</text:span></text:p>
        <text:p text:style-name="P14"><text:bookmark-end text:name="sub_1032"/><text:bookmark-start text:name="sub_1004"/>4. Доплата также устанавливается молодым специалистам, работающим в порядке внутреннего и внешнего совместительства, при этом доплата устанавливается в том случае, если она не начисляется молодому специалисту по месту основной работы.</text:p>
        <text:p text:style-name="P14"><text:bookmark-end text:name="sub_1004"/><text:bookmark-start text:name="sub_1005"/>5. Доплата начисляется молодым специалистам со дня назначения их на должность (независимо от установления испытания при приеме на работу), но не ранее даты окончания высшего и (или) среднего специального учебного заведения.</text:p>
        <text:p text:style-name="P14"><text:bookmark-end text:name="sub_1005"/><text:bookmark-start text:name="sub_1006"/>6. Основанием для установления доплаты молодым специалистам являются: документ об образовании и (или) квалификации, трудовой договор, заключенный между работодателем и работником, приказ (распоряжение) работодателя о приеме (переводе, внутреннем перемещении) на работу (назначении на должность), соответствующую полученной специальности и квалификации.</text:p>
        <text:p text:style-name="P14"><text:bookmark-end text:name="sub_1006"/><text:bookmark-start text:name="sub_1007"/>7. Установление доплаты молодым специалистам оформляется приказом (распоряжением) работодателя. Приказ (распоряжение) работодателя об установлении доплаты объявляется работнику под расписку.</text:p>
        <text:p text:style-name="P14"><text:bookmark-end text:name="sub_1007"/><text:bookmark-start text:name="sub_1008"/>8. Доплата молодым специалистам начисляется в размере 2 300 рублей за ставку заработной платы, пропорционально отработанному времени (для педагогических работников, ведущих урочную деятельность, - с учетом их педагогической нагрузки), и выплачивается ежемесячно одновременно с заработной платой.</text:p>
        <text:p text:style-name="P14"><text:bookmark-end text:name="sub_1008"/><text:bookmark-start text:name="sub_1009"/>9. Доплата начисляется и выплачивается молодым специалистам со дня возникновения у них права на ее назначение и прекращается со дня утраты молодым специалистом права на ее получение.</text:p>
        <text:p text:style-name="P15"><text:bookmark-end text:name="sub_1009"/><text:bookmark-start text:name="sub_1010"/><text:span text:style-name="T5">10. При расторжении трудового договора, кроме случаев, указанных в </text:span><text:a xlink:type="simple" xlink:href="#sub_1032"><text:span text:style-name="T2">подпункте 3.2 пункта 3</text:span></text:a><text:span text:style-name="T5"> настоящего Порядка, переводе работника на другую постоянную работу, перемещении его по должности, не соответствующей полученной специальности и квалификации, выплата доплаты прекращается.</text:span></text:p>
        <text:p text:style-name="P14"><text:bookmark-end text:name="sub_1010"/><text:bookmark-start text:name="sub_1011"/>11. Периоды временной нетрудоспособности и другие периоды, когда работник отсутствовал на работе как по уважительным, так и не по уважительным причинам, не продлевают установленный срок получения доплаты молодым специалистом.</text:p>
        <text:p text:style-name="P14"><text:bookmark-end text:name="sub_1011"/><text:bookmark-start text:name="sub_1012"/>12. Доплата учитывается во всех случаях исчисления среднего заработка.</text:p>
        <text:p text:style-name="P14"><text:bookmark-end text:name="sub_1012"/></text:p>
        <text:p text:style-name="P10"><text:bookmark-start text:name="sub_1013"/><text:a xlink:type="simple" xlink:href="garantf1://28046945.202"><text:span text:style-name="T1">Постановлением</text:span></text:a><text:span text:style-name="T4"> администрации Тамбовской области от 7 февраля 2011 г. N 96 в пункт 13 настоящего Порядка внесены изменения, </text:span><text:a xlink:type="simple" xlink:href="garantf1://28046945.3"><text:span text:style-name="T1">вступающие в силу</text:span></text:a><text:span text:style-name="T4"> со дня </text:span><text:a xlink:type="simple" xlink:href="garantf1://28146945.0"><text:span text:style-name="T1">официального опубликования</text:span></text:a><text:span text:style-name="T4"> названного постановления и распространяющиеся на правоотношения, возникшие с 1 января 2011 г.</text:span></text:p>
        <text:p text:style-name="P9"><text:bookmark-end text:name="sub_1013"/>См. текст пункта в предыдущей редакции</text:p>
        <text:p text:style-name="P9"/>
        <text:p text:style-name="P14">13. Расходы, связанные с осуществлением выплаты ежемесячной доплаты молодым специалистам, работающим в областных государственных и муниципальных общеобразовательных учреждениях, производятся за счет средств, предусмотренных Управлению в областном бюджете на финансирование областных государственных общеобразовательных учреждений, а также в форме межбюджетных трансфертов, предоставляемых бюджетам муниципальных районов и городских округов области на указанные цели.</text:p>
        <text:p text:style-name="P14"><text:soft-page-break/></text:p>
        <text:p text:style-name="P10"><text:bookmark-start text:name="sub_1014"/><text:a xlink:type="simple" xlink:href="garantf1://28046945.203"><text:span text:style-name="T1">Постановлением</text:span></text:a><text:span text:style-name="T4"> администрации Тамбовской области от 7 февраля 2011 г. N 96 пункт 14 настоящего Порядка изложен в новой редакции, </text:span><text:a xlink:type="simple" xlink:href="garantf1://28046945.3"><text:span text:style-name="T1">вступающей в силу</text:span></text:a><text:span text:style-name="T4"> со дня </text:span><text:a xlink:type="simple" xlink:href="garantf1://28146945.0"><text:span text:style-name="T1">официального опубликования</text:span></text:a><text:span text:style-name="T4"> названного постановления и распространяющейся на правоотношения, возникшие с 1 января 2011 г.</text:span></text:p>
        <text:p text:style-name="P9"><text:bookmark-end text:name="sub_1014"/>См. текст пункта в предыдущей редакции</text:p>
        <text:p text:style-name="P9"/>
        <text:p text:style-name="P15"><text:span text:style-name="T5">14. Областные государственные общеобразовательные учреждения ежемесячно, не позднее 12 числа месяца, следующего за отчетным периодом, представляют в управление образования и науки области отчет об использовании средств областного бюджета на ежемесячные выплаты стимулирующего характера молодым специалистам областных государственных общеобразовательных учреждений, по форме согласно </text:span><text:a xlink:type="simple" xlink:href="#sub_10000"><text:span text:style-name="T2">приложению</text:span></text:a><text:span text:style-name="T5"> к настоящему Порядку.</text:span></text:p>
        <text:p text:style-name="P14"><text:bookmark-start text:name="sub_1015"/>15. Контроль за целевым использованием выделенных средств осуществляется управлением образования и науки области и органами государственной власти области, на которые возложены функции финансово-бюджетного надзора.</text:p>
        <text:p text:style-name="P14"><text:bookmark-end text:name="sub_1015"/></text:p>
        <text:p text:style-name="P11"><text:bookmark-start text:name="sub_10000"/><text:a xlink:type="simple" xlink:href="garantf1://28046945.204"><text:span text:style-name="T1">Постановлением</text:span></text:a><text:span text:style-name="T4"> администрации Тамбовской области от 7 февраля 2011 г. N 96 настоящее приложение изложено в новой редакции, </text:span><text:a xlink:type="simple" xlink:href="garantf1://28046945.3"><text:span text:style-name="T1">вступающей в силу</text:span></text:a><text:span text:style-name="T4"> со дня </text:span><text:a xlink:type="simple" xlink:href="garantf1://28146945.0"><text:span text:style-name="T1">официального опубликования</text:span></text:a><text:span text:style-name="T4"> названного постановления и распространяющейся на правоотношения, возникшие с 1 января 2011 г.</text:span></text:p>
        <text:p text:style-name="P9"><text:bookmark-end text:name="sub_10000"/>См. текст приложения в предыдущей редакции</text:p>
        <text:p text:style-name="P9"/>
        <text:p text:style-name="P16">Приложение</text:p>
        <text:p text:style-name="P17"><text:span text:style-name="T6">к </text:span><text:a xlink:type="simple" xlink:href="#sub_1000"><text:span text:style-name="T3">Порядку</text:span></text:a><text:span text:style-name="T6"> установления, начисления</text:span></text:p>
        <text:p text:style-name="P16">и выплаты ежемесячной доплаты</text:p>
        <text:p text:style-name="P16">молодым специалистам, работающим</text:p>
        <text:p text:style-name="P16">в областных государственных и</text:p>
        <text:p text:style-name="P16">муниципальных общеобразовательных</text:p>
        <text:p text:style-name="P16">учреждениях, на 2010 год</text:p>
        <text:p text:style-name="P16">(с изменениями от 7 февраля 2011 г.)</text:p>
        <text:p text:style-name="P14"/>
        <text:p text:style-name="P5"><text:s text:c="32"/>Отчет</text:p>
        <text:p text:style-name="P5"><text:s text:c="3"/>об использовании средств областного бюджета на ежемесячные выплаты</text:p>
        <text:p text:style-name="P5">стимулирующего характера молодым специалистам областных государственных</text:p>
        <text:p text:style-name="P5"><text:s text:c="19"/>общеобразовательных учреждений </text:p>
        <text:p text:style-name="P5">по ___________________________ по состоянию на 1-е ___________ 20 __ года</text:p>
        <text:p text:style-name="P5"><text:s text:c="10"/>учреждению</text:p>
        <text:p text:style-name="P14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C"/>
          <table:table-column table:style-name="Таблица2.A"/>
          <table:table-column table:style-name="Таблица2.B"/>
          <table:table-column table:style-name="Таблица2.H"/>
          <table:table-row table:style-name="Таблица2.1">
            <table:table-cell table:style-name="Таблица2.A1" office:value-type="string">
              <text:p text:style-name="P3">Наименование расходов</text:p>
            </table:table-cell>
            <table:table-cell table:style-name="Таблица2.A1" office:value-type="string">
              <text:p text:style-name="P3">Предусмотрено средств на год, тыс. руб.</text:p>
            </table:table-cell>
            <table:table-cell table:style-name="Таблица2.A1" office:value-type="string">
              <text:p text:style-name="P3">Профинансировано с начала года, тыс. руб.</text:p>
            </table:table-cell>
            <table:table-cell table:style-name="Таблица2.A1" office:value-type="string">
              <text:p text:style-name="P3">Фактические расходы (начислено) с начала года, тыс. руб.</text:p>
            </table:table-cell>
            <table:table-cell table:style-name="Таблица2.A1" office:value-type="string">
              <text:p text:style-name="P3">Произведено расходов с начала года (кассовые расходы), тыс. руб.</text:p>
            </table:table-cell>
            <table:table-cell table:style-name="Таблица2.A1" office:value-type="string">
              <text:p text:style-name="P3">Численность педагогических работников - молодых специалистов, получающих ежемесячную доплату, чел.</text:p>
            </table:table-cell>
            <table:table-cell table:style-name="Таблица2.A1" office:value-type="string">
              <text:p text:style-name="P3">Остаток средств (гр.3 - гр.5), тыс. руб.</text:p>
            </table:table-cell>
            <table:table-cell table:style-name="Таблица2.A1" office:value-type="string">
              <text:p text:style-name="P3">Примечания</text:p>
            </table:table-cell>
          </table:table-row>
          <table:table-row table:style-name="Таблица2.1">
            <table:table-cell table:style-name="Таблица2.A1" office:value-type="string">
              <text:p text:style-name="P3">1</text:p>
            </table:table-cell>
            <table:table-cell table:style-name="Таблица2.A1" office:value-type="string">
              <text:p text:style-name="P3">2</text:p>
            </table:table-cell>
            <table:table-cell table:style-name="Таблица2.A1" office:value-type="string">
              <text:p text:style-name="P3">3</text:p>
            </table:table-cell>
            <table:table-cell table:style-name="Таблица2.A1" office:value-type="string">
              <text:p text:style-name="P3">4</text:p>
            </table:table-cell>
            <table:table-cell table:style-name="Таблица2.A1" office:value-type="string">
              <text:p text:style-name="P3">5</text:p>
            </table:table-cell>
            <table:table-cell table:style-name="Таблица2.A1" office:value-type="string">
              <text:p text:style-name="P3">6</text:p>
            </table:table-cell>
            <table:table-cell table:style-name="Таблица2.A1" office:value-type="string">
              <text:p text:style-name="P3">7</text:p>
            </table:table-cell>
            <table:table-cell table:style-name="Таблица2.A1" office:value-type="string">
              <text:p text:style-name="P3">8</text:p>
            </table:table-cell>
          </table:table-row>
          <table:table-row table:style-name="Таблица2.1">
            <table:table-cell table:style-name="Таблица2.A1" office:value-type="string">
              <text:p text:style-name="P1">1. Заработная плата</text:p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  <table:table-row table:style-name="Таблица2.1">
            <table:table-cell table:style-name="Таблица2.A1" office:value-type="string">
              <text:p text:style-name="P1">2. Начисления на выплаты по оплате труда</text:p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  <table:table-row table:style-name="Таблица2.1">
            <table:table-cell table:style-name="Таблица2.A1" office:value-type="string">
              <text:p text:style-name="P1">Всего расходов</text:p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>
        <text:p text:style-name="P14"/>
        <text:p text:style-name="P6">Руководитель областного государственного общеобразовательного учреждения</text:p>
        <text:p text:style-name="P14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.54cm" fo:margin-bottom="2.54cm" fo:margin-left="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S</meta:editing-duration>
    <meta:editing-cycles>3</meta:editing-cycles>
    <meta:generator>LibreOffice/3.3$Win32 LibreOffice_project/330m19$Build-301</meta:generator>
    <dc:date>2012-01-30T16:23:46.62</dc:date>
    <meta:document-statistic meta:table-count="2" meta:image-count="0" meta:object-count="0" meta:page-count="6" meta:paragraph-count="84" meta:word-count="1441" meta:character-count="11723"/>
    <meta:user-defined meta:name="Info 1"/>
    <meta:user-defined meta:name="Info 2"/>
    <meta:user-defined meta:name="Info 3"/>
    <meta:user-defined meta:name="Info 4"/>
  </office:meta>
</office:document-meta>
</file>