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1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1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15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1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15cm" style:auto-text-indent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15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535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5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535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1.535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535cm" style:auto-text-indent="false" fo:background-color="#ffffff"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1.535cm" style:auto-text-indent="false" fo:background-color="#ffffff">
        <style:background-image/>
      </style:paragraph-properties>
    </style:style>
    <style:style style:name="P42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fo:margin-left="0cm" fo:margin-right="0.54cm" fo:text-align="center" fo:text-indent="0cm" style:writing-mode="lr-tb"/>
    </style:style>
    <style:style style:name="P46" style:family="paragraph">
      <style:paragraph-properties style:writing-mode="lr-tb"/>
    </style:style>
    <style:style style:name="P47" style:family="paragraph">
      <style:paragraph-properties fo:margin-left="0.501cm" fo:margin-right="0cm" fo:text-align="center" fo:text-indent="0cm" style:writing-mode="lr-tb">
        <style:tab-stops>
          <style:tab-stop style:position="7.797cm"/>
        </style:tab-stops>
      </style:paragraph-properties>
    </style:style>
    <style:style style:name="P48" style:family="paragraph">
      <style:paragraph-properties fo:margin-left="0.501cm" fo:margin-right="0cm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language-asian="ru" style:country-asian="RU" style:font-size-complex="14pt"/>
    </style:style>
    <style:style style:name="T10" style:family="text">
      <style:text-properties fo:font-size="14pt" fo:font-weight="normal" style:font-size-asian="14pt" style:font-weight-asian="normal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use-window-font-color="true" style:font-name="Arial Narrow" fo:font-size="11pt" fo:language="ru" fo:country="RU" fo:font-weight="bold" style:font-name-asian="Batang" style:font-size-asian="11pt" style:language-asian="ko" style:country-asian="KR" style:font-weight-asian="bold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9.5pt" fo:language="ru" fo:country="RU" fo:font-weight="bold" style:font-name-asian="Batang" style:font-size-asian="9.5pt" style:language-asian="ko" style:country-asian="KR" style:font-weight-asian="bold" style:font-name-complex="Arial Narrow" style:font-size-complex="12pt" style:language-complex="ar" style:country-complex="SA"/>
    </style:style>
    <style:style style:name="T15" style:family="text">
      <style:text-properties style:use-window-font-color="true" style:font-name="Arial Narrow" fo:font-size="8pt" fo:language="ru" fo:country="RU" fo:font-weight="bold" style:font-name-asian="Batang" style:font-size-asian="8pt" style:language-asian="ko" style:country-asian="KR" style:font-weight-asian="bold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ru" fo:country="RU" style:font-name-asian="Batang" style:font-size-asian="11pt" style:language-asian="ko" style:country-asian="KR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0.5pt" fo:language="ru" fo:country="RU" style:font-name-asian="Batang" style:font-size-asian="10.5pt" style:language-asian="ko" style:country-asian="KR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8.5pt" fo:language="ru" fo:country="RU" style:font-name-asian="Batang" style:font-size-asian="8.5pt" style:language-asian="ko" style:country-asian="KR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Arial Narrow" fo:font-size="10.5pt" fo:language="ru" fo:country="RU" fo:font-weight="bold" style:font-name-asian="Batang" style:font-size-asian="10.5pt" style:language-asian="ko" style:country-asian="KR" style:font-weight-asian="bold" style:font-name-complex="Arial Narrow" style:font-size-complex="11pt" style:language-complex="ar" style:country-complex="SA"/>
    </style:style>
    <style:style style:name="T20" style:family="text">
      <style:text-properties style:use-window-font-color="true" style:font-name="Times New Roman" fo:font-size="10.5pt" fo:language="ru" fo:country="RU" style:font-name-asian="Batang" style:font-size-asian="10.5pt" style:language-asian="ko" style:country-asian="KR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Arial Narrow" fo:font-size="9pt" fo:language="ru" fo:country="RU" fo:font-weight="bold" style:font-name-asian="Batang" style:font-size-asian="9pt" style:language-asian="ko" style:country-asian="KR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1"><text:span text:style-name="T3">РЕКОМЕНДАЦИИ ПО СОЗДАНИЮ НЕГОСУДАРСТВЕННОГО ЧАСТНОГО ДОШКОЛЬНОГО ОБРАЗОВАТЕЛЬНОГО УЧРЕЖДЕНИЯ (ОРГАНИЗАЦИИ)</text:span></text:p>
      <text:p text:style-name="P18"/>
      <text:p text:style-name="P17"><text:span text:style-name="T5">Повышению экономической эффективности дошкольных образовательных учреждений, решению задачи <text:s/>замещения услуг дошкольного образования частными образовательными услугами и услугами частно - государственного партнерства способствует расширение организационно-правовых форм и моделей дошкольного образования. </text:span></text:p>
      <text:p text:style-name="P17"><text:span text:style-name="T5">Приоритетными <text:s/>моделями негосударственного сектора дошкольного образования являются:</text:span></text:p>
      <text:p text:style-name="P17"><text:span text:style-name="T5">частный детский сад, зарегистрированный <text:s/>в соответствии с законодательством Российской Федерации в качестве негосударственного дошкольного </text:span><text:span text:style-name="T7">образовательного </text:span><text:span text:style-name="T5">учреждения, который, являясь юридическим лицом, осуществляет свою деятельность в соответствии с Законом Российской Федерации от 10.07.1992 <text:s text:c="2"/>№ 3266-1 «Об образовании» (далее - Закон РФ «Об образовании»), имеет государственную лицензию на ведение образовательной деятельности;</text:span></text:p>
      <text:p text:style-name="P17"><text:span text:style-name="T5">частный детский сад, зарегистрированный в установленном законом порядке в качестве юридического лица и предоставляющий услуги по уходу и присмотру за детьми дошкольного возраста (лицензия не требуется). </text:span></text:p>
      <text:p text:style-name="P17"><text:span text:style-name="T11">Правовое регулирование создания и деятельности </text:span><text:span text:style-name="T12">образовательного учреждения</text:span><text:span text:style-name="T11"> - как государственного, так и негосударственного - строится на общих принципах и регламентируется в большинстве случаев одними и теми же </text:span><text:span text:style-name="T5">законодательными и нормативно-правовыми </text:span><text:span text:style-name="T11">актами: </text:span></text:p>
      <text:p text:style-name="P17"><text:span text:style-name="T5">Трудовой кодекс Российской Федерации от 30.12.2001 года № 197-ФЗ;</text:span></text:p>
      <text:p text:style-name="P17"><text:span text:style-name="T5">Гражданский кодекс Российской Федерации часть первая от 30 ноября 1994 г. № 51-ФЗ, часть вторая от 26 января 1996 г. № 14-ФЗ, часть третья от 26 ноября 2001 г. № 146-ФЗ и часть четвертая от 18 декабря 2006 г. № 230-ФЗ;</text:span></text:p>
      <text:p text:style-name="P18">Федеральный закон от 12.01.1996 года № 7-ФЗ «О некоммерческих организациях»;</text:p>
      <text:p text:style-name="P17"><text:span text:style-name="T5">Закон Российской Федерации от 10.07.1992 года № 3266-1 «Об образовании»;</text:span></text:p>
      <text:p text:style-name="P17"><text:span text:style-name="T9">Федеральный закон Российской Федерации от 29 декабря 2012 г. № 273-ФЗ</text:span><text:span text:style-name="T5"> </text:span><text:span text:style-name="T9">"Об образовании в Российской Федерации" (с 1.09.2013 г.);</text:span></text:p>
      <text:p text:style-name="P18">Типовое положение о дошкольном образовательном учреждении, утвержденное постановлением Правительства РФ от <text:s/>27 октября 2011 г. <text:s text:c="3"/>№ 2562;</text:p>
      <text:p text:style-name="P18">«Санитарно-эпидемиологические требования к устройству, содержанию и организации режима работы дошкольных образовательных учреждений. СанПиН 2.4.1.2660-10»;</text:p>
      <text:p text:style-name="P17"><text:span text:style-name="T5">Федеральный закон от 8 августа 2001 г. № 129-ФЗ "О государственной регистрации юридических лиц и индивидуальных предпринимателей";</text:span></text:p>
      <text:p text:style-name="P17"><text:soft-page-break/><text:span text:style-name="T5">Постановление Правительства Российской Федерации от 16.03.11 года № 174 «Об утверждении Положения о лицензировании образовательной деятельности»;</text:span></text:p>
      <text:p text:style-name="P17"><text:span text:style-name="T5">Закон Российской Федерации от 07.02.1992 № 2300-1 «О защите прав потребителей». </text:span></text:p>
      <text:p text:style-name="P17"><text:span text:style-name="T5">Согласно данным нормативно-правовой <text:s/>базы частный детский сад является негосударственным образовательным учреждением и может функционировать лишь при наличии статуса юридического лица (пп.2, 3 ст.12 Закона РФ «Об образовании»). Его </text:span><text:span text:style-name="T2">учредителями</text:span><text:span text:style-name="T5"> могут выступать отечественные и иностранные организации всех форм собственности и их объединения, общественные и религиозные организации, зарегистрированные на территории Российской Федерации, а также граждане Российской Федерации и иностранные граждане (алгоритм открытия частного детского сада (организации) прилагается).</text:span></text:p>
      <text:p text:style-name="P13"/>
      <text:p text:style-name="P13">1.Разработка и утверждение Устава частного детского сада</text:p>
      <text:p text:style-name="P22"/>
      <text:p text:style-name="P21"><text:span text:style-name="T5">Деятельность государственных и муниципальных дошкольных образовательных учреждений регулируется Типовым положением о дошкольном образовательном учреждении, утвержденным постановлением Правительства РФ от <text:s/>27 октября 2011 г. № 2562. На его основе разрабатывается Устав. </text:span></text:p>
      <text:p text:style-name="P17"><text:span text:style-name="T5">При разработке Устава частного детского сада должны соблюдаться требования ст.13 Закона Российской Федерации «Об образовании». Устав в обязательном порядке должен содержать: </text:span></text:p>
      <text:p text:style-name="P27"><text:bookmark-start text:name="sub_24001"/>наименование, место нахождения (юридический, фактический адрес), статус образовательного учреждения;</text:p>
      <text:p text:style-name="P25"><text:bookmark-end text:name="sub_24001"/><text:bookmark-start text:name="sub_24002"/><text:span text:style-name="T5">наименование учредителя;</text:span></text:p>
      <text:p text:style-name="P25"><text:bookmark-end text:name="sub_24002"/><text:bookmark-start text:name="sub_24003"/><text:span text:style-name="T5">указание на организационно-правовую форму образовательного учреждения;</text:span></text:p>
      <text:p text:style-name="P27"><text:bookmark-end text:name="sub_24003"/><text:bookmark-start text:name="sub_24004"/>цели образовательного процесса, типы и виды реализуемых образовательных программ;</text:p>
      <text:p text:style-name="P27">основные характеристики образовательного процесса (язык, на котором ведется обучение и воспитание; порядок приема детей в учреждение; продолжительность обучения на каждом этапе; порядок и основания отчисления воспитанников из учреждения; режим занятий; наличие платных образовательных услуг; порядок их предоставления; порядок оформления отношений образовательного учреждения и родителей (законных представителей) детей; </text:p>
      <text:p text:style-name="P25"><text:span text:style-name="T5">структура финансовой и хозяйственной деятельности учреждения, в т.ч. в части: использования имущества, закрепленных учредителем за учреждением; финансирования и материально-технического обеспечения деятельности учреждения; наличия предпринимательской деятельности; </text:span></text:p>
      <text:p text:style-name="P27">порядок управления учреждением, в т.ч.: компетенция учредителя; структура, порядок формирования органов управления, их компетенция, порядок <text:soft-page-break/>работы; порядок комплектования персонала и условия оплаты труда; порядок изменения устава; порядок ликвидации и реорганизации; </text:p>
      <text:p text:style-name="P27">права и обязанности участников образовательного процесса; </text:p>
      <text:p text:style-name="P27">перечень видов локальных актов (приказов, распоряжений и др., регламентирующих деятельность учреждения).</text:p>
      <text:p text:style-name="P17"><text:span text:style-name="T5">Устав частного детского сада является учредительным документом и утверждается его учредителем. Учредитель рассматривает проект Устава, проверяет соответствие формы и содержания Устава установленным требованиям и утверждает его. </text:span></text:p>
      <text:p text:style-name="P1"><text:span text:style-name="T8"><text:s/></text:span><text:span text:style-name="T5"><text:tab/>Утвержденный устав должен быть пронумерован, прошит и скреплен печатью.</text:span></text:p>
      <text:p text:style-name="P1"><text:span text:style-name="T8"><text:s text:c="2"/></text:span><text:span text:style-name="T5"><text:tab/>Руководитель образовательного учреждения обязан:</text:span></text:p>
      <text:p text:style-name="P33"><text:span text:style-name="T5">после утверждения Устава в установленном законодательством порядке осуществить его государственную регистрацию в налоговом органе;</text:span></text:p>
      <text:p text:style-name="P35">предоставить учредителю копию Устава, прошедшего регистрацию в налоговом органе.</text:p>
      <text:p text:style-name="P11"><text:span text:style-name="T8"><text:s text:c="2"/></text:span><text:span text:style-name="T5"><text:tab/></text:span><text:span text:style-name="T2">2 . Аренда помещений</text:span></text:p>
      <text:p text:style-name="P3"/>
      <text:p text:style-name="P20">Частные детские сады могут размещаться в помещениях, соответствующих санитарно-гигиеническим, противопожарным, педагогическим и другим требованиям для дошкольных образовательных учреждений: как правило, - в арендованных помещениях частных домов или нескольких квартир, либо собственное жилье предпринимателя (владельца частного ДОУ), отдельно стоящих малоэтажных зданиях (не более 2-х этажей) с прилегающей закрытой территорией (за городом - это небольшие коттеджи), и (или) вновь построенных с учетом требований законодательства и особенностей пребывания детей-дошкольников. </text:p>
      <text:p text:style-name="P19"><text:span text:style-name="T5">СанПиН предусмотрен ряд требований, предъявляемых к дошкольным заведениям. Согласно нормам на каждого ребёнка должно приходиться как минимум 6 кв. м. площади. В детском саду должно быть не менее 3-х помещений: спальня, столовая, игровая. На практике комнат понадобится значительно больше: кабинет заведующего, раздевалка, комнаты для занятий по интересам, спортзал, бассейн, пищеблок и проч. Имеет значение высота подоконников и потолков. Необходимо покрыть влагоустойчивой краской стены, организовать подогрев полов. </text:span></text:p>
      <text:p text:style-name="P19"><text:span text:style-name="T5">Перед открытием частного детского сада владельцу целесообразно ознакомиться с полным списком требований СанПиН к дошкольным заведениям.</text:span></text:p>
      <text:p text:style-name="P6"/>
      <text:p text:style-name="P7">3. Регистрация частного детского сада</text:p>
      <text:p text:style-name="P8"/>
      <text:p text:style-name="P25"><text:span text:style-name="T5">Создание некоммерческих организаций регламентируется Федеральным законом от 12 января 1996 г. № 7-ФЗ «О некоммерческих организациях». Некоммерческие организации подлежат государственной регистрации в соответствии с Федеральным законом от 8 августа 2001 года № 129-ФЗ «О государственной регистрации юридических лиц и индивидуальных </text:span><text:soft-page-break/><text:span text:style-name="T5">предпринимателей». Данным законом регламентируется </text:span><text:span text:style-name="T6">порядок государственной регистрации </text:span><text:span text:style-name="T5">индивидуальных <text:s/>предпринимателей для оказания услуг в сфере образования.</text:span></text:p>
      <text:p text:style-name="P16"><text:span text:style-name="T8"><text:s text:c="11"/></text:span><text:span text:style-name="T5">Государственную регистрацию юридических лиц осуществляет территориальный орган Министерства по налогам и сборам России.</text:span></text:p>
      <text:p text:style-name="P16"><text:span text:style-name="T8"><text:s text:c="11"/></text:span><text:span text:style-name="T5">Процесс регистрации НОУ, как и любого другого юридического лица, включает в себя следующие этапы:</text:span></text:p>
      <text:p text:style-name="P32">сбор и подготовку необходимых документов;</text:p>
      <text:p text:style-name="P32">регистрацию юридического лица в территориальном налоговом органе и - одновременно регистрацию учреждения в качестве налогоплательщика;</text:p>
      <text:p text:style-name="P32">изготовление печати;</text:p>
      <text:p text:style-name="P32">присвоение кодов статистики;</text:p>
      <text:p text:style-name="P31"><text:span text:style-name="T5">постановку на учет во внебюджетных фондах;</text:span></text:p>
      <text:p text:style-name="P32">открытие расчетного счета.</text:p>
      <text:p text:style-name="P32">Для государственной регистрации некоммерческой организации при ее создании в уполномоченный орган или его территориальный орган представляются следующие документы:</text:p>
      <text:p text:style-name="P28">заявление, подписанное уполномоченным лицом (далее - заявитель), с указанием его фамилии, имени, отчества, места жительства и контактных телефонов;<text:bookmark-start text:name="sub_13152"/></text:p>
      <text:p text:style-name="P28">учредительные документы некоммерческой организации в трех экземплярах;<text:bookmark-end text:name="sub_13152"/><text:bookmark-start text:name="sub_13153"/></text:p>
      <text:p text:style-name="P28">решение о создании некоммерческой организации и об утверждении ее учредительных документов с указанием состава избранных (назначенных) органов в двух экземплярах;<text:bookmark-end text:name="sub_13153"/><text:bookmark-start text:name="sub_13154"/></text:p>
      <text:p text:style-name="P28">сведения об учредителях в двух экземплярах;<text:bookmark-end text:name="sub_13154"/><text:bookmark-start text:name="sub_13155"/></text:p>
      <text:p text:style-name="P28">документ об уплате государственной пошлины;<text:bookmark-end text:name="sub_13155"/><text:bookmark-start text:name="sub_13156"/></text:p>
      <text:p text:style-name="P28">сведения об адресе (о месте нахождения) постоянно действующего органа некоммерческой организации, по которому осуществляется связь с некоммерческой организацией;<text:bookmark-end text:name="sub_13156"/><text:bookmark-start text:name="sub_13157"/></text:p>
      <text:p text:style-name="P28">при использовании в наименовании некоммерческой организации имени гражданина, символики, защищенной законодательством Российской Федерации об охране интеллектуальной собственности или авторских прав, а также полного наименования иного юридического лица как части собственного наименования - документы, подтверждающие правомочия на их использование;<text:bookmark-end text:name="sub_13157"/></text:p>
      <text:p text:style-name="P26"><text:span text:style-name="T5">выписка из реестра иностранных юридических лиц соответствующей страны происхождения или иной равный по юридической силе документ, подтверждающий юридический статус учредителя - иностранного лица.</text:span></text:p>
      <text:p text:style-name="P36"><text:span text:style-name="T5">Подробная информация о порядке заполнения различных документов для государственной регистрации содержится в постановлении Правительства РФ от 19 июня 2002 г. № 439 «Об утверждении форм и требований к оформлению документов, используемых при государственной регистрации юридических лиц, а также физических лиц в качестве индивидуальных предпринимателей».</text:span></text:p>
      <text:p text:style-name="P36"><text:span text:style-name="T5">Подробности изложены в методических разъяснениях по порядку заполнения отдельных форм документов, используемых при государственной </text:span><text:soft-page-break/><text:span text:style-name="T5">регистрации юридического лица, утвержденных приказом ФНС Российской Федерации от <text:s text:c="18"/>1 ноября 2004 г. № САЭ-3-09/16 «О методических разъяснениях по заполнению форм документов, используемых при государственной регистрации юридического лица и индивидуального предпринимателя» (вместе с «Методическими разъяснениями по порядку заполнения форм документов, используемых при государственной регистрации юридического лица», «Методическими разъяснениями по порядку заполнения форм документов, используемых при государственной регистрации физического лица в качестве индивидуального предпринимателя» (зарегистрировано в Минюсте РФ 22.12.2004 № 6220).</text:span></text:p>
      <text:p text:style-name="P36"><text:span text:style-name="T5">Порядок постановки на учет в налоговом органе юридических лиц, прошедших государственную регистрацию после 1 июля 2002 года, утвержден приказом МНС России от 3 марта 2004 г. № БГ-3-09/178 «Об утверждении Порядка и условий присвоения, применения, а также изменения идентификационного номера налогоплательщика и форм документов, используемых при постановке на учет, снятии с учета юридических и физических лиц» (зарегистрировано в Минюсте РФ 24.03.2004 № 5685). Некоторые разъяснения обозначены в письме МНС РФ от 21.07.2004 № 09-0-10/2980 «О заполнении формы № 09-1-4, утвержденной Приказом МНС России от 03.03.2004 № БГ-3-09/178».</text:span></text:p>
      <text:p text:style-name="P37"/>
      <text:p text:style-name="P41"><text:span text:style-name="T2">4. Оборудование помещений в <text:s/>соответствии с санитарно-эпидемиологическими требованиями к устройству, содержанию и организации режима работы в дошкольных организациях</text:span></text:p>
      <text:p text:style-name="P38"/>
      <text:p text:style-name="P36"><text:span text:style-name="T5">Частный детский сад должен быть оснащен специальной детской мебелью, оборудованием для проведения спортивно-оздоровительных процедур, посудой, постельными принадлежностями, канцтоварами, учебно-методическими пособиями, развивающими играми и игрушками, кухонным оборудованием и т.п. в соответствии с СанПиН 2.4.1.2660-10 и Федеральными государственными требованиями к условиям реализации основной общеобразовательной программы дошкольного образования.</text:span></text:p>
      <text:p text:style-name="P36"><text:span text:style-name="T5">Более того, <text:s text:c="2"/>необходимо получить заключение Ростпотребнадзора и Управления государственной противопожарной службы о пригодности используемых зданий и соответствии помещений санитарно-эпидемиологическим требованиям и требованиям пожарной безопасности для осуществления образовательного процесса. Такое заключение необходимо только дошкольным организациям, осуществляющим реализацию основной общеобразовательной программы дошкольного образования. Таким образом, функционирование групп по присмотру и уходу за детьми без реализации программы дошкольного образования допускается без наличия санитарно-эпидемиологического </text:span><text:a xlink:type="simple" xlink:href="garantf1://12021081.3000"><text:span text:style-name="T5">заключения</text:span></text:a><text:span text:style-name="T5">. </text:span></text:p>
      <text:p text:style-name="P26"><text:span text:style-name="T5">Порядок получения санитарно-эпидемиологического заключения размещен на сайте </text:span><text:span text:style-name="apple-style-span"><text:span text:style-name="T5">Федеральной службы по надзору в сфере защиты прав потребителей и благополучия человека (</text:span></text:span><text:a xlink:type="simple" xlink:href="http://68.rospotrebnadzor.ru/"><text:span text:style-name="Internet_20_link"><text:span text:style-name="T5">http://68.rospotrebnadzor.ru</text:span></text:span></text:a><text:span text:style-name="apple-style-span"><text:span text:style-name="T5">).</text:span></text:span></text:p>
      <text:p text:style-name="P37"><text:soft-page-break/></text:p>
      <text:p text:style-name="P39">5. Выбор образовательной программы</text:p>
      <text:p text:style-name="P40"/>
      <text:p text:style-name="P36"><text:span text:style-name="T5">Режим работы частного детского сада и длительность пребывания в нем детей определяются его Уставом, правилами внутреннего распорядка, договором между руководителем частного детского сада и родителями. Допускается его функционирование в дневное, ночное время, круглосуточно, в выходные и праздничные дни, а также свободное посещение детьми.</text:span></text:p>
      <text:p text:style-name="P21"><text:span text:style-name="T5">Содержание образовательного процесса частного детского сада, так же как и государственного (муниципального), определяется основной общеобразовательной программой дошкольного образования, разработанной в соответствии с федеральными требованиями к структуре и условиям реализации таких программ Дошкольное образовательное учреждение любой формы собственности самостоятельно в выборе программы из комплекса вариативных программ, внесении изменений в них, а также разработке собственных (авторских) программ, соответствующих Федеральным государственным требованиям к структуре основной общеобразовательной программе дошкольного образования.</text:span></text:p>
      <text:p text:style-name="P21"><text:span text:style-name="T5">Язык, на котором ведётся обучение и воспитание в организации, осуществляющей образовательную деятельность, определяются ее Уставом и (или) разработанной и утвержденной ею в соответствии с нормами законодательства Российской Федерации образовательной программой.</text:span></text:p>
      <text:p text:style-name="P23"/>
      <text:p text:style-name="P24">6. Комплектование кадрами</text:p>
      <text:p text:style-name="P24"/>
      <text:p text:style-name="P21"><text:span text:style-name="T5">Как правило, педагогической деятельности в дошкольном образовательном учреждении, в том числе и в рамках частного детского сада допускаются лица, имеющие профессиональное образование, отвечающие требованиям квалификационных характеристик, определенных для соответствующих должностей педагогических работников.</text:span></text:p>
      <text:p text:style-name="P21"><text:span text:style-name="T5">Круг лиц, которые не допускаются к ведению педагогической деятельности, определен в статье 331 Трудового кодекса Российской Федерации.<text:line-break/> <text:s text:c="7"/>Педагогические работники детского сада проходят периодическое медицинское обследование, которое проводится за счет средств предпринимателя.</text:span></text:p>
      <text:p text:style-name="P22">Частный детский сад несёт в установленном законодательством Российской Федерации порядке ответственность за невыполнение функций, определенных его Уставом; реализацию не в полном объеме образовательных программ; качество реализуемых образовательных программ; жизнь и здоровье детей и работников учреждения во время организации образовательного процесса; иные действия, предусмотренные законодательством Российской Федерации.</text:p>
      <text:p text:style-name="P22">Использование антигуманных, а также опасных для жизни или здоровья дошкольников образовательных технологий, методов обучения и воспитания, запрещается.</text:p>
      <text:p text:style-name="P22"><text:soft-page-break/>Взаимоотношения негосударственного (частного) образовательного учреждения и воспитанника, его родителей (законных представителей) регулируются договором, определяющим уровень образования, сроки обучения, размер платы за обучение, гарантии и ответственность образовательного учреждения в случае приостановления действия или аннулирования лицензии.<text:line-break/></text:p>
      <text:p text:style-name="P24">7. Получение лицензии на право образовательной деятельности</text:p>
      <text:p text:style-name="P2"/>
      <text:h text:style-name="P43" text:outline-level="2"><text:span text:style-name="T10">В соответствии с п.8 Положения о лицензировании образовательной деятельности, утвержденного Постановлением Правительства РФ от 16.03.2011 № 174, образовательное учреждение представляет заполненное по установленной форме заявление и необходимые документы в отдел лицензирования и государственной аккредитации <text:s/>управления образования и науки Тамбовской области.</text:span><text:span text:style-name="Strong_20_Emphasis"><text:span text:style-name="T10"> </text:span></text:span><text:span text:style-name="T10">Документы, представляемые соискателями лицензии, размещены на сайте управления образования и науки области http://obraz.tambov.gov.ru/nadzor/114/591/1804.html.</text:span></text:h>
      <text:p text:style-name="P34"><text:span text:style-name="T5">После получения лицензии некоммерческая образовательная организация, включая частный детский сад, может применять установленные законодательством льготы, в первую очередь налоговые. </text:span></text:p>
      <text:p text:style-name="P3"/>
      <text:p text:style-name="P7">8. Постановка на учёт во внебюджетные фонды</text:p>
      <text:p text:style-name="P8"/>
      <text:p text:style-name="P17"><text:span text:style-name="T5">Зарегистрированный частный детский сад должен быть поставлен на учет во внебюджетных фондах: Пенсионном фонде, Фонде обязательного медицинского страхования, Фонде социального страхования. Документы для постановки на учет в вышеуказанных фондах предоставляются в соответствии с требованиями фондов.</text:span></text:p>
      <text:p text:style-name="P2"/>
      <text:p text:style-name="P14"/>
      <text:p text:style-name="P16"><text:span text:style-name="T2">Контактные телефоны: <text:s text:c="12"/>79-23-54 <text:s/>отдел общего и дошкольного</text:span></text:p>
      <text:p text:style-name="P16"><text:span text:style-name="T4"><text:s text:c="56"/></text:span><text:span text:style-name="T2">79-23-55 <text:s/>образования</text:span></text:p>
      <text:p text:style-name="P25"><text:span text:style-name="T4"><text:s text:c="70"/></text:span></text:p>
      <text:p text:style-name="P25"><text:span text:style-name="T4"><text:s text:c="5"/></text:span></text:p>
      <text:p text:style-name="P29"/>
      <text:p text:style-name="P29"/>
      <text:p text:style-name="P29"/>
      <text:p text:style-name="P29"/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Приложение</text:p>
      <text:p text:style-name="P13">Алгоритм открытия частного детского сада (организации)</text:p>
      <text:p text:style-name="P13">как юридического лица </text:p>
      <text:p text:style-name="P13"/>
      <text:p text:style-name="P12"><draw:g text:anchor-type="as-char" svg:y="0cm" draw:z-index="0" draw:style-name="gr1"><draw:rect draw:style-name="gr2" draw:text-style-name="P44" svg:width="18.019cm" svg:height="6.079cm" svg:x="0.002cm" svg:y="0.002cm"><text:p/></draw:rect><draw:connector draw:name="_s1048" draw:style-name="gr3" draw:text-style-name="P44" svg:x1="9.015cm" svg:y1="4.56cm" svg:x2="9.024cm" svg:y2="3.799cm" svg:d="m9015 4560v-380h9v-381" svg:viewBox="0 0 11 762"><text:p/></draw:connector><draw:connector draw:name="_s1049" draw:style-name="gr3" draw:text-style-name="P44" svg:x1="9.015cm" svg:y1="2.279cm" svg:x2="9.024cm" svg:y2="1.519cm" svg:d="m9015 2279v-379h9v-381" svg:viewBox="0 0 11 762"><text:p/></draw:connector><draw:frame draw:style-name="gr4" draw:text-style-name="P45" svg:width="18.019cm" svg:height="1.519cm" svg:x="0cm" svg:y="0cm"><draw:text-box><text:p text:style-name="P45"><text:span text:style-name="T13"/></text:p><text:p text:style-name="P44"><text:span text:style-name="T13">Разработка и утверждение Устава</text:span></text:p><text:p text:style-name="P44"><text:span text:style-name="T14"/></text:p><text:p text:style-name="P44"><text:span text:style-name="T15"/></text:p></draw:text-box></draw:frame><draw:frame draw:style-name="gr4" draw:text-style-name="P44" svg:width="18.019cm" svg:height="1.519cm" svg:x="0cm" svg:y="2.279cm"><draw:text-box><text:p text:style-name="P44"><text:span text:style-name="T13"/></text:p><text:p text:style-name="P44"><text:span text:style-name="T13">Аренда помещений</text:span></text:p></draw:text-box></draw:frame><draw:frame draw:style-name="gr4" draw:text-style-name="P44" svg:width="18.019cm" svg:height="1.519cm" svg:x="0cm" svg:y="4.56cm"><draw:text-box><text:p text:style-name="P44"><text:span text:style-name="T13">Государственная регистрация частного детского сада как юридического лица и постановка на учёт в налоговом органе в качестве налогоплательщика</text:span></text:p><text:p text:style-name="P46"><text:span text:style-name="T16"/></text:p><text:p text:style-name="P44"><text:span text:style-name="T17"/></text:p></draw:text-box></draw:frame></draw:g></text:p>
      <text:p text:style-name="P12"/>
      <text:p text:style-name="P4"><draw:g text:anchor-type="as-char" svg:y="0cm" draw:z-index="1" draw:style-name="gr1"><draw:rect draw:style-name="gr2" draw:text-style-name="P44" svg:width="17.966cm" svg:height="1.265cm" svg:x="0.002cm" svg:y="0.002cm"><text:p/></draw:rect><draw:frame draw:style-name="gr4" draw:text-style-name="P47" svg:width="17.966cm" svg:height="1.265cm" svg:x="0cm" svg:y="0cm"><draw:text-box><text:p text:style-name="P47"><text:span text:style-name="T13"/></text:p><text:p text:style-name="P47"><text:span text:style-name="T13">Приобретение соответствующего оборудования и игрового материала</text:span></text:p><text:p text:style-name="P48"><text:span text:style-name="T18"/></text:p></draw:text-box></draw:frame></draw:g></text:p>
      <text:p text:style-name="P5"/>
      <text:p text:style-name="P4"><draw:g text:anchor-type="as-char" svg:y="0cm" draw:z-index="2" draw:style-name="gr1"><draw:rect draw:style-name="gr2" draw:text-style-name="P44" svg:width="18.019cm" svg:height="7.296cm" svg:x="0.002cm" svg:y="0cm"><text:p/></draw:rect><draw:connector draw:name="_s1038" draw:style-name="gr3" draw:text-style-name="P44" svg:x1="9.015cm" svg:y1="5.514cm" svg:x2="9.024cm" svg:y2="4.533cm" svg:d="m9015 5514v-490h9v-491" svg:viewBox="0 0 11 982"><text:p/></draw:connector><draw:connector draw:name="_s1039" draw:style-name="gr3" draw:text-style-name="P44" svg:x1="9.015cm" svg:y1="2.755cm" svg:x2="9.024cm" svg:y2="1.774cm" svg:d="m9015 2755v-490h9v-491" svg:viewBox="0 0 11 982"><text:p/></draw:connector><draw:frame draw:style-name="gr4" draw:text-style-name="P44" svg:width="18.019cm" svg:height="1.779cm" svg:x="0cm" svg:y="0cm"><draw:text-box><text:p text:style-name="P44"><text:span text:style-name="T19">Оборудование помещений для жизнедеятельности детей в соответствии с «Санитарно-эпидемиологические требования к устройству, содержанию и организации режима работы в дошкольных организациях. СанПиН 2.4.1.2660-10»</text:span></text:p></draw:text-box></draw:frame><draw:frame draw:style-name="gr4" draw:text-style-name="P44" svg:width="18.019cm" svg:height="1.779cm" svg:x="0cm" svg:y="2.759cm"><draw:text-box><text:p text:style-name="P44"><text:span text:style-name="T19">Получение заключений Ростпотребнадзора и Управления государственной противопожарной службы о пригодности используемых зданий и соответствии помещений санитарно-эпидемиологическим требованиям и требованиям пожарной безопасности для осуществления</text:span><text:span text:style-name="T20"> </text:span><text:span text:style-name="T19">образовательного процесса</text:span></text:p><text:p text:style-name="P46"><text:span text:style-name="T20"/></text:p></draw:text-box></draw:frame><draw:frame draw:style-name="gr4" draw:text-style-name="P44" svg:width="18.019cm" svg:height="1.779cm" svg:x="0cm" svg:y="5.517cm"><draw:text-box><text:p text:style-name="P44"><text:span text:style-name="T21"/></text:p><text:p text:style-name="P44"><text:span text:style-name="T19">Выбор образовательной программы</text:span></text:p></draw:text-box></draw:frame></draw:g></text:p>
      <text:p text:style-name="P5"/>
      <text:p text:style-name="P4"><draw:g text:anchor-type="as-char" svg:y="0cm" draw:z-index="3" draw:style-name="gr1"><draw:rect draw:style-name="gr2" draw:text-style-name="P44" svg:width="18.019cm" svg:height="5.391cm" svg:x="0.002cm" svg:y="0cm"><text:p/></draw:rect><draw:connector draw:name="_s1031" draw:style-name="gr3" draw:text-style-name="P44" svg:x1="9.015cm" svg:y1="4.043cm" svg:x2="9.024cm" svg:y2="3.369cm" svg:d="m9015 4043v-337h9v-337" svg:viewBox="0 0 11 676"><text:p/></draw:connector><draw:connector draw:name="_s1032" draw:style-name="gr3" draw:text-style-name="P44" svg:x1="9.015cm" svg:y1="2.021cm" svg:x2="9.024cm" svg:y2="1.348cm" svg:d="m9015 2021v-336h9v-337" svg:viewBox="0 0 11 676"><text:p/></draw:connector><draw:frame draw:style-name="gr4" draw:text-style-name="P44" svg:width="18.019cm" svg:height="1.348cm" svg:x="0cm" svg:y="0cm"><draw:text-box><text:p text:style-name="P44"><text:span text:style-name="T13">Комплектование кадрами</text:span></text:p></draw:text-box></draw:frame><draw:frame draw:style-name="gr4" draw:text-style-name="P44" svg:width="18.019cm" svg:height="1.348cm" svg:x="0cm" svg:y="2.021cm"><draw:text-box><text:p text:style-name="P44"><text:span text:style-name="T13">Получение лицензии на ведение образовательной деятельности</text:span></text:p></draw:text-box></draw:frame><draw:frame draw:style-name="gr4" draw:text-style-name="P44" svg:width="18.019cm" svg:height="1.348cm" svg:x="0cm" svg:y="4.043cm"><draw:text-box><text:p text:style-name="P44"><text:span text:style-name="T13">Постановка на учёт во внебюджетных фондах – Пенсионном фонде, Фонде социального страхования, в органе государственной статистики</text:span></text:p></draw:text-box></draw:frame></draw:g></text:p>
      <text:p text:style-name="P9"><draw:connector text:anchor-type="char" draw:z-index="4" draw:name="_s1035" draw:style-name="gr5" draw:text-style-name="P44" svg:x1="8.89cm" svg:y1="0.804cm" svg:x2="8.899cm" svg:y2="0.131cm" svg:d="m8890 804v-337h9v-336" svg:viewBox="0 0 11 676"><text:p/></draw:connector> <text:s text:c="72"/></text:p>
      <text:p text:style-name="P30"><draw:frame draw:style-name="fr1" draw:name="Врезка1" text:anchor-type="char" svg:x="-0.026cm" svg:y="0.489cm" svg:width="18.15cm" svg:height="1.323cm" draw:z-index="5"><draw:text-box><text:p text:style-name="P10">Прием детей</text:p></draw:text-box></draw:frame></text:p>
      <text:p text:style-name="P17"><text:bookmark-end text:name="sub_240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КОМЕНДАЦИИ ПО СОЗДАНИЮ НЕГОСУДАРСТВЕННОГО ЧАСТНОГО ДОШКОЛЬНОГО ОБРАЗОВАТЕЛЬНОГО УЧРЕЖДЕНИЯ (ОРГАНИЗАЦИИ)</dc:title>
    <meta:initial-creator>UPR</meta:initial-creator>
    <meta:creation-date>2013-02-27T16:00:00</meta:creation-date>
    <dc:creator>UPR</dc:creator>
    <dc:date>2013-02-27T16:00:00</dc:date>
    <meta:print-date>2013-02-21T18:23:00</meta:print-date>
    <meta:editing-cycles>2</meta:editing-cycles>
    <meta:editing-duration>PT1M</meta:editing-duration>
    <meta:document-statistic meta:table-count="0" meta:image-count="0" meta:object-count="0" meta:page-count="8" meta:paragraph-count="92" meta:word-count="1877" meta:character-count="16764" meta:non-whitespace-character-count="14661"/>
    <meta:generator>LibreOffice/3.6$Windows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